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ieuwe Passeerdersstraat 6 1016X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Passeerdersstraat 6 1016XP Amsterdam</text:p>
            <text:p text:style-name="common-al">Omschrijving: interne wijziging van de brandcompartimentering met behoud van bestemming</text:p>
            <text:p text:style-name="common-al">Besluit: Verleend</text:p>
            <text:p text:style-name="common-al">Verzonden naar aanvrager op: 24-01-2024</text:p>
            <text:p text:style-name="common-al">Zaaknummer: Z2023-C007034</text:p>
            <text:p text:style-name="common-al">OLO nummer: 7995695</text:p>
            <text:p text:style-name="common-al">Het besluit en bijbehorende stukken kunt u per e-mail ontvangen. Stuur een verzoek naar <text:a xlink:href="mailto:procesunitth@centrum.amsterdam.nl?Subject=Dossiernummer Z2023-C007034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73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7034</meta:user-defined>
    <meta:user-defined meta:name="DCTERMS.abstract">interne wijziging van de brandcompartimentering met behoud van bestemming</meta:user-defined>
    <dc:language>nl</dc:language>
    <meta:user-defined meta:name="OVERHEIDop.locatietype/OVERHEIDop.gebiedsmarkering">Punt</meta:user-defined>
    <meta:user-defined meta:name="DC.title">Besluit omgevingsvergunning reguliere procedure Nieuwe Passeerdersstraat 6 1016XP Amsterdam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573</meta:user-defined>
    <meta:user-defined meta:name="OVERHEIDop.GmbID/DC.identifier">gmb-2024-42573</meta:user-defined>
    <meta:user-defined meta:name="OVERHEIDop.versieInformatie"/>
  </office:meta>
</office:document-meta>
</file>