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het vervangen van wiekenkruis molen De Hoop op locatie Mûnereed 1A, 9151 JR Hol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01272. De omgevingsvergunning is verleend. De gemeente geeft hiermee toestemming voor het vervangen van wiekenkruis molen De Hoop aan Mûnereed 1A, 9151 JR Holwert (besluit is verzonden op 7 okto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572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2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2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1272</meta:user-defined>
    <meta:user-defined meta:name="DCTERMS.abstract">Verleende omgevingsvergunning voor het vervangen van wiekenkruis molen De Hoop op locatie Mûnereed 1A, 9151 JR Holwert.</meta:user-defined>
    <dc:language>nl</dc:language>
    <meta:user-defined meta:name="OVERHEIDop.locatietype/OVERHEIDop.gebiedsmarkering">Punt</meta:user-defined>
    <meta:user-defined meta:name="DC.title">Besluit op aanvraag omgevingsvergunning het vervangen van wiekenkruis molen De Hoop op locatie Mûnereed 1A, 9151 JR Holwert</meta:user-defined>
    <meta:user-defined meta:name="DCTERMS.W3CDTF/DCTERMS.available">2024-10-16</meta:user-defined>
    <meta:user-defined meta:name="DCTERMS.W3CDTF/OVERHEIDop.jaargang">2024</meta:user-defined>
    <meta:user-defined meta:name="OVERHEIDop.publicationIssue">425723</meta:user-defined>
    <meta:user-defined meta:name="OVERHEIDop.GmbID/DC.identifier">gmb-2024-425723</meta:user-defined>
    <meta:user-defined meta:name="OVERHEIDop.versieInformatie"/>
  </office:meta>
</office:document-meta>
</file>