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het dak van een Rijksmonument op de locatie Nieuwe Haven 36 te Dordrecht zaaknummer Z-24-4504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het dak van een Rijksmonument op de locatie Nieuwe Haven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nov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7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zonnepanelen op het dak van een Rijksmonument op de locatie Nieuwe Haven 36 te Dordrecht zaaknummer Z-24-450497</meta:user-defined>
    <meta:user-defined meta:name="DCTERMS.W3CDTF/DCTERMS.available">2024-10-09</meta:user-defined>
    <meta:user-defined meta:name="DCTERMS.W3CDTF/OVERHEIDop.jaargang">2024</meta:user-defined>
    <meta:user-defined meta:name="OVERHEIDop.publicationIssue">425722</meta:user-defined>
    <meta:user-defined meta:name="OVERHEIDop.GmbID/DC.identifier">gmb-2024-425722</meta:user-defined>
    <meta:user-defined meta:name="OVERHEIDop.versieInformatie"/>
  </office:meta>
</office:document-meta>
</file>