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Gelderswoudseweg 4a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aanvraag ontvangen voor </text:span>
          </text:p>
            <text:p text:style-name="common-al">Gelderswoudseweg 4a in Zoeterwoude.</text:p>
            <text:p text:style-name="common-al">Zij hebben deze aanvraag ontvangen op 29 december 2023. De aanvraag heeft kenmerk <text:span text:style-name="nadrukvet">Z24-034919</text:span> en gaat over het:</text:p>
            <text:list text:style-name="id1-3-2-1-1-4">
              <text:list-item text:style-override="id1-3-2-1-1-4-1">
                <text:number>•</text:number>
                <text:p text:style-name="al"> Het bouwen van een woning</text:p>
              </text:list-item>
            </text:list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mailto:omgevingsloket@zoeterwoude.nl" xlink:type="simple">omgevingsloket@zoeterwoude.nl</text:a> of bel 071-5806300 en vraag naar het Omgevingsloket. </text:p>
            <text:p text:style-name="common-al">
            <text:span text:style-name="nadrukvet">U kunt nog niet formeel reageren op de aanvraag</text:span>
          </text:p>
            <text:p text:style-name="last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42572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72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72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4-034919 </meta:user-defined>
    <dc:language>nl</dc:language>
    <meta:user-defined meta:name="OVERHEIDop.locatietype/OVERHEIDop.gebiedsmarkering">Adres</meta:user-defined>
    <meta:user-defined meta:name="DC.title">Aanvraag vergunning voor het bouwen van een woning aan Gelderswoudseweg 4a te Zoeterwoude</meta:user-defined>
    <meta:user-defined meta:name="DCTERMS.W3CDTF/DCTERMS.available">2024-01-29</meta:user-defined>
    <meta:user-defined meta:name="DCTERMS.W3CDTF/OVERHEIDop.jaargang">2024</meta:user-defined>
    <meta:user-defined meta:name="OVERHEIDop.publicationIssue">42572</meta:user-defined>
    <meta:user-defined meta:name="OVERHEIDop.GmbID/DC.identifier">gmb-2024-42572</meta:user-defined>
    <meta:user-defined meta:name="OVERHEIDop.versieInformatie"/>
  </office:meta>
</office:document-meta>
</file>