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Regenmeer 18, verleende omgevingsvergunning plaatsen dakkapel voor- en achte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50870 verleend. De gemeente geeft hiermee toestemming voor het plaatsen van een dakkapel in het voor- en achterdakvlak aan Regenmeer 18, 3994 JP Houten. </text:p>
            <text:p text:style-name="common-al">
            
          </text:p>
            <text:p text:style-name="common-al">De verzenddatum van het besluit is 4 oktober 2024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25716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716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716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50870</meta:user-defined>
    <dc:language>nl</dc:language>
    <meta:user-defined meta:name="OVERHEIDop.locatietype/OVERHEIDop.gebiedsmarkering">Punt</meta:user-defined>
    <meta:user-defined meta:name="DC.title">Houten, Regenmeer 18, verleende omgevingsvergunning plaatsen dakkapel voor- en achterdakvlak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5716</meta:user-defined>
    <meta:user-defined meta:name="OVERHEIDop.GmbID/DC.identifier">gmb-2024-425716</meta:user-defined>
    <meta:user-defined meta:name="OVERHEIDop.versieInformatie"/>
  </office:meta>
</office:document-meta>
</file>