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90500109, Noordeindseweg 12, 2645 AL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, het aanpassen vlieringvloer en spantconstructie</text:p>
            <text:p text:style-name="common-al">DSO-Verzoeknummer: 2024090500109</text:p>
            <text:p text:style-name="common-al">Locatie: Noordeindseweg 12, 2645 AL Delfgauw</text:p>
            <text:p text:style-name="common-al">Datum besluit: 04-10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90500109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571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1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1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3147</meta:user-defined>
    <meta:user-defined meta:name="DCTERMS.abstract">Bouwen dakkapel, het aanpassen vlieringvloer en spantconstru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90500109, Noordeindseweg 12, 2645 AL Delfgauw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715</meta:user-defined>
    <meta:user-defined meta:name="OVERHEIDop.GmbID/DC.identifier">gmb-2024-425715</meta:user-defined>
    <meta:user-defined meta:name="OVERHEIDop.versieInformatie"/>
  </office:meta>
</office:document-meta>
</file>