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interim) gemeentesecretaris en loco-gemeentesecretar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oemendaal;</text:p>
            <text:list text:style-name="id1-3-2-1-1-2">
              <text:list-item text:style-override="id1-3-2-1-1-2-1">
                <text:number>-</text:number>
                <text:p text:style-name="al">gelet op Artikel 102 en 106 van de Gemeentewet;</text:p>
              </text:list-item>
            </text:list>
            <text:p text:style-name="last-al">
            <text:span text:style-name="nadrukondlijn">Besluit</text:span>
          </text:p>
            <text:list text:style-name="id1-3-2-1-1-4">
              <text:list-item text:style-override="id1-3-2-1-1-4-1">
                <text:number>1.</text:number>
                <text:p text:style-name="al">Op grond van artikel 102 Gemeentewet aan te wijzen als (interim) gemeentesecretaris de heer Rudie Heintjes.</text:p>
              </text:list-item>
              <text:list-item text:style-override="id1-3-2-1-1-4-2">
                <text:number>2.</text:number>
                <text:p text:style-name="al">Op grond van artikel 106 Gemeentewet de volgende personen aan te wijzen als loco-gemeentesecretaris:</text:p>
                <text:p text:style-name="al">1e loco-secretaris: Joost van Hooft, domeinmanager Beheer en Juridische Zaken;</text:p>
                <text:p text:style-name="al">2e loco-secretaris: Victor Portanger, domeinmanager Financiën, Belastingen en Burgerzaken;</text:p>
                <text:p text:style-name="al">3e loco-secretaris: Eva Smit, domeinmanager Sociaal.</text:p>
              </text:list-item>
            </text:list>
            <text:list text:style-name="id1-3-2-1-1-5">
              <text:list-item text:style-override="id1-3-2-1-1-5-1">
                <text:number>3.</text:number>
                <text:p text:style-name="al">De aanwijzing van de in het eerste beslispunt genoemd persoon eindigt van rechtswege met ingang van de datum dat de interim-periode wordt beëindigd;</text:p>
              </text:list-item>
              <text:list-item text:style-override="id1-3-2-1-1-5-2">
                <text:number>4.</text:number>
                <text:p text:style-name="al">De aanwijzing als loco-secretaris van de in het tweede beslispunt genoemde personen eindigt op het moment dat zij hun werkzaamheden voor de gemeente Bloemendaal beëindigen of op het moment dat het college de aanwijzing intrekt;</text:p>
              </text:list-item>
              <text:list-item text:style-override="id1-3-2-1-1-5-3">
                <text:number>5.</text:number>
                <text:p text:style-name="al">Dit besluit in werking te laten treden op 1 oktober 2024 en het besluit aan te halen als: "Aanwijzingsbesluit (interim) gemeentesecretaris en loco-gemeentesecretarissen";</text:p>
              </text:list-item>
              <text:list-item text:style-override="id1-3-2-1-1-5-4">
                <text:number>6.</text:number>
                <text:p text:style-name="al">De bestaande aanwijzingen gemeentesecretaris en loco-secretaris in te trekke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Bloemendaal, </text:span>
            <text:span text:style-name="datum">1 oktober 2024 </text:span>
          </text:p>
          </text:section>
          <text:section text:name="ondertekening_id1-3-2-2-2">
            <text:p><text:span text:style-name="functie">Burgemeester en wethouders van de gemeente Bloemendaal,</text:span></text:p>
            <text:p><text:span text:style-name="functie"/></text:p>
          </text:section>
          <text:section text:name="ondertekening_id1-3-2-2-3">
            <text:p><text:span text:style-name="functie"/></text:p>
            <text:p><text:span text:style-name="functie">, Burgemeester</text:span></text:p>
            <text:p><text:span text:style-name="functie"/></text:p>
          </text:section>
          <text:section text:name="ondertekening_id1-3-2-2-4">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571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1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1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interim) gemeentesecretaris en loco-gemeentesecretarissen</meta:user-defined>
    <meta:user-defined meta:name="DCTERMS.W3CDTF/DCTERMS.available">2024-10-10</meta:user-defined>
    <meta:user-defined meta:name="DCTERMS.W3CDTF/OVERHEIDop.jaargang">2024</meta:user-defined>
    <meta:user-defined meta:name="OVERHEIDop.publicationIssue">425713</meta:user-defined>
    <meta:user-defined meta:name="OVERHEIDop.GmbID/DC.identifier">gmb-2024-425713</meta:user-defined>
    <meta:user-defined meta:name="OVERHEIDop.versieInformatie"/>
  </office:meta>
</office:document-meta>
</file>