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4-00000206, Rijsdijk 22, 3161HN Rh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oktober 2024 is een aanvraag omgevingsvergunning ontvangen voor een verbouw woonhuis op locatie Rijsdijk 22, 3161HN Rhoon. De aanvraag is geregistreerd onder zaaknummer Z2024-00000206. Voor meer informatie over deze aanvraag kunt u contact opnemen met het team omgevingsvergunningen via telefoonnummer 010 506 1111.</text:p>
            <text:p text:style-name="last-al">Het college van Burgemeester en Wethouders van gemeente Albrands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425710</text:span><text:line-break/><text:date style:data-style-name="dag" text:fixed="true" text:date-value="2024-10-10"/><text:line-break/><text:date style:data-style-name="jaar" text:fixed="true" text:date-value="2024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710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5710</text:span><text:date style:data-style-name="nicedate" text:fixed="true" text:date-value="2024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0206</meta:user-defined>
    <meta:user-defined meta:name="DCTERMS.abstract">Betreft: verbouw woonhuis Rijsdijk 22, Rhoon [Z2024-00000206], Rijsdijk 22, 3161HN Rhoon</meta:user-defined>
    <dc:language>nl</dc:language>
    <meta:user-defined meta:name="OVERHEIDop.locatietype/OVERHEIDop.gebiedsmarkering">Vlak</meta:user-defined>
    <meta:user-defined meta:name="DC.title">Kennisgeving aanvraag omgevingsvergunning Z2024-00000206, Rijsdijk 22, 3161HN Rhoon</meta:user-defined>
    <meta:user-defined meta:name="DCTERMS.W3CDTF/DCTERMS.available">2024-10-10</meta:user-defined>
    <meta:user-defined meta:name="DCTERMS.W3CDTF/OVERHEIDop.jaargang">2024</meta:user-defined>
    <meta:user-defined meta:name="OVERHEIDop.publicationIssue">425710</meta:user-defined>
    <meta:user-defined meta:name="OVERHEIDop.GmbID/DC.identifier">gmb-2024-425710</meta:user-defined>
    <meta:user-defined meta:name="OVERHEIDop.versieInformatie"/>
  </office:meta>
</office:document-meta>
</file>