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98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mgevingsvergunning ontvangen voor Aanbrengen dakbeveiliging op locatie Groene Kruisweg 401. Ingetekende geometrie. De aanvraag is geregistreerd onder zaaknummer Z2024-0000019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570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8</meta:user-defined>
    <meta:user-defined meta:name="DCTERMS.abstract">Betreft: Aanbrengen dakbeveiliging - Groene Kruisweg 401 [Z2024-00000198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198, Ingetekende geometri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709</meta:user-defined>
    <meta:user-defined meta:name="OVERHEIDop.GmbID/DC.identifier">gmb-2024-425709</meta:user-defined>
    <meta:user-defined meta:name="OVERHEIDop.versieInformatie"/>
  </office:meta>
</office:document-meta>
</file>