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cherpakkerweg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PIE Nederland B.V.</text:p>
            <text:p text:style-name="common-al">Locatie: Scherpakkerweg</text:p>
            <text:p text:style-name="common-al">Activiteit: MBA graven in bodem met een kwaliteit boven de interventiewaarde bodemkwaliteit (tijdelijke uitplaatsing)</text:p>
            <text:p text:style-name="common-al">Voor: Tijdelijke uitplaatsing voor aanleg glasvezel.</text:p>
            <text:p text:style-name="common-al">Datum melding: 30 september 2024</text:p>
            <text:p text:style-name="common-al">DSO verzoeknummer: 20240930 0001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59</meta:user-defined>
    <dc:language>nl</dc:language>
    <meta:user-defined meta:name="OVERHEIDop.locatietype/OVERHEIDop.gebiedsmarkering">Weg</meta:user-defined>
    <meta:user-defined meta:name="DC.title">Gemeente Eindhoven, melding Besluit activiteiten leefomgeving, Scherpakkerweg,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08</meta:user-defined>
    <meta:user-defined meta:name="OVERHEIDop.GmbID/DC.identifier">gmb-2024-425708</meta:user-defined>
    <meta:user-defined meta:name="OVERHEIDop.versieInformatie"/>
  </office:meta>
</office:document-meta>
</file>