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ongenummerd (naast 42)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oktober 2024</text:p>
            <text:p text:style-name="common-al">het bouwen van een woning en bijgebouw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57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0</meta:user-defined>
    <meta:user-defined meta:name="DCTERMS.abstract">Betreft: aanvraag op locatie Veldstraat ongenummerd (naast 42)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Veldstraat ongenummerd (naast 42) Heeswijk-DInth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705</meta:user-defined>
    <meta:user-defined meta:name="OVERHEIDop.GmbID/DC.identifier">gmb-2024-425705</meta:user-defined>
    <meta:user-defined meta:name="OVERHEIDop.versieInformatie"/>
  </office:meta>
</office:document-meta>
</file>