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Ontheffing art 35 Alcoholwet – Talent B.V.</text:p>
      <text:section text:name="zakelijke-mededeling_id1-3-2" text:style-name="zakelijke-mededeling">
        <text:section text:name="zakelijke-mededeling-tekst_id1-3-2-1" text:style-name="zakelijke-mededeling-tekst">
          <text:section text:name="tekst_id1-3-2-1-1" text:style-name="tekst">
            <text:p text:style-name="common-al">- Talent B.V.:</text:p>
            <text:p text:style-name="common-al">Alcoholvergunning en exploitatievergunning voor het horecabedrijf/de inrichting (incl. terrassen) gelegen aan Kerkpad 5 te Horn (Hotel restaurant Abdij Horn). Verzenddatum: 12 september 2024</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de afdeling Ruimte, team vergunningverlening 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25704</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704</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704</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Leudal - Ontheffing art 35 Alcoholwet – Talent B.V.</meta:user-defined>
    <meta:user-defined meta:name="DCTERMS.W3CDTF/DCTERMS.available">2024-10-09</meta:user-defined>
    <meta:user-defined meta:name="DCTERMS.W3CDTF/OVERHEIDop.jaargang">2024</meta:user-defined>
    <meta:user-defined meta:name="OVERHEIDop.publicationIssue">425704</meta:user-defined>
    <meta:user-defined meta:name="OVERHEIDop.GmbID/DC.identifier">gmb-2024-425704</meta:user-defined>
    <meta:user-defined meta:name="OVERHEIDop.versieInformatie"/>
  </office:meta>
</office:document-meta>
</file>