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0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is een aanvraag omgevingsvergunning ontvangen voor een tijdelijk bouwwerk voor het dichtzetten slangenmuur Distripark op locatie Distripark Eemhaven. Ingetekende geometrie. De aanvraag is geregistreerd onder zaaknummer Z2024-0000020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7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Betreft: Tijdelijk bouwwerk dichtzetten slangenmuur Distripark- DSO2024100201211-02-10-24 [Z2024-00000201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201, Ingetekende geometri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703</meta:user-defined>
    <meta:user-defined meta:name="OVERHEIDop.GmbID/DC.identifier">gmb-2024-425703</meta:user-defined>
    <meta:user-defined meta:name="OVERHEIDop.versieInformatie"/>
  </office:meta>
</office:document-meta>
</file>