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realiseren van een uitrit, Aldenheerd 13, 6003N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realiseren van een uitrit op locatie Aldenheerd 13, 6003NV Weert.</text:p>
            <text:p text:style-name="common-al">De zaak is geregistreerd onder zaaknummer Z2024-00002327. Het besluit is op 7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57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27</meta:user-defined>
    <meta:user-defined meta:name="DCTERMS.abstract">Betreft: Weigering omgevingsvergunning op locatie Aldenheerd 13, 6003NV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realiseren van een uitrit, Aldenheerd 13, 6003NV Wee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00</meta:user-defined>
    <meta:user-defined meta:name="OVERHEIDop.GmbID/DC.identifier">gmb-2024-425700</meta:user-defined>
    <meta:user-defined meta:name="OVERHEIDop.versieInformatie"/>
  </office:meta>
</office:document-meta>
</file>