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2 dakkapellen naar 1 grote dakkapel op Witrijt 6 5571X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1955</text:p>
            <text:p text:style-name="common-al">Plaats/adres: Witrijt 6 5571XH Bergeijk</text:p>
            <text:p text:style-name="common-al">Omschrijving: veranderen van 2 dakkapellen naar 1 grote dakkapel</text:p>
            <text:p text:style-name="common-al">Activiteit(en): Bouw</text:p>
            <text:p text:style-name="common-al">Het besluit is verstuurd op 19-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57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55</meta:user-defined>
    <meta:user-defined meta:name="DCTERMS.abstract">veranderen van 2 dakkapellen naar 1 grote dakkapel</meta:user-defined>
    <dc:language>nl</dc:language>
    <meta:user-defined meta:name="OVERHEIDop.locatietype/OVERHEIDop.gebiedsmarkering">Vlak</meta:user-defined>
    <meta:user-defined meta:name="OVERHEIDop.locatietype/OVERHEIDop.gebiedsmarkering">Punt</meta:user-defined>
    <meta:user-defined meta:name="DC.title">Toestemming voor het veranderen van 2 dakkapellen naar 1 grote dakkapel op Witrijt 6 5571XH Bergeijk</meta:user-defined>
    <meta:user-defined meta:name="DCTERMS.W3CDTF/DCTERMS.available">2024-01-26</meta:user-defined>
    <meta:user-defined meta:name="DCTERMS.W3CDTF/OVERHEIDop.jaargang">2024</meta:user-defined>
    <meta:user-defined meta:name="OVERHEIDop.publicationIssue">42570</meta:user-defined>
    <meta:user-defined meta:name="OVERHEIDop.GmbID/DC.identifier">gmb-2024-42570</meta:user-defined>
    <meta:user-defined meta:name="OVERHEIDop.versieInformatie"/>
  </office:meta>
</office:document-meta>
</file>