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ktoberfest op 12 okto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7 oktober 2024 is de volgende ontheffing verleend:</text:p>
            <text:p text:style-name="common-al">Surhuisterveen, De Ketting 13, oktoberfest met DJ voor de leden van Korfbalvereniging It Fean op 12 oktober 2024 van 19.30 uur tot 23.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56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929</meta:user-defined>
    <meta:user-defined meta:name="DCTERMS.abstract">Oktoberfest op 12 oktober 2024 in Surhuisterveen</meta:user-defined>
    <dc:language>nl</dc:language>
    <meta:user-defined meta:name="OVERHEIDop.locatietype/OVERHEIDop.gebiedsmarkering">Punt</meta:user-defined>
    <meta:user-defined meta:name="DC.title">Gemeente Achtkarspelen - Verleende ontheffing schenk- en sluitingstijd Oktoberfest op 12 oktober 2024 in Surhuisterveen</meta:user-defined>
    <meta:user-defined meta:name="DCTERMS.W3CDTF/DCTERMS.available">2024-10-09</meta:user-defined>
    <meta:user-defined meta:name="DCTERMS.W3CDTF/OVERHEIDop.jaargang">2024</meta:user-defined>
    <meta:user-defined meta:name="OVERHEIDop.publicationIssue">425690</meta:user-defined>
    <meta:user-defined meta:name="OVERHEIDop.GmbID/DC.identifier">gmb-2024-425690</meta:user-defined>
    <meta:user-defined meta:name="OVERHEIDop.versieInformatie"/>
  </office:meta>
</office:document-meta>
</file>