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innenweg naast 23, aanvraag omgevingsvergunning plaatsen antivraatnetten en aanplanten fruit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oktober 2024 aangevraagd voor het plaatsen van antivraatnetten en het aanplanten van een fruitboomgaard naast Binnenweg 23 in Houten en heeft als kenmerk 85267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568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678</meta:user-defined>
    <dc:language>nl</dc:language>
    <meta:user-defined meta:name="OVERHEIDop.locatietype/OVERHEIDop.gebiedsmarkering">Vlak</meta:user-defined>
    <meta:user-defined meta:name="DC.title">Houten, Binnenweg naast 23, aanvraag omgevingsvergunning plaatsen antivraatnetten en aanplanten fruitboomgaar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88</meta:user-defined>
    <meta:user-defined meta:name="OVERHEIDop.GmbID/DC.identifier">gmb-2024-425688</meta:user-defined>
    <meta:user-defined meta:name="OVERHEIDop.versieInformatie"/>
  </office:meta>
</office:document-meta>
</file>