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ichtjesoptocht op 18 december 2024 </text:p>
      <text:section text:name="zakelijke-mededeling_id1-3-2" text:style-name="zakelijke-mededeling">
        <text:section text:name="zakelijke-mededeling-tekst_id1-3-2-1" text:style-name="zakelijke-mededeling-tekst">
          <text:section text:name="tekst_id1-3-2-1-1" text:style-name="tekst">
            <text:p text:style-name="common-al">- Lichtjesoptocht op 18 december 2024 van 18.00 uur tot 20.30 uur vanaf het schoolplein BS De Kwir via Kwirpad, Engelmanstraat, Hammermolen, Bypass, Rohrstraat, Eiland, Spuitjes, Bergerstraat, Friedessemolen, Bergerstraat, Engelmanstraat, Kerkplein, Hoogstraat, Kwir, Kwirpad naar schoolplein BS De Kwir. Verzenddatum: 3 okto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568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8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8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Lichtjesoptocht op 18 december 2024</meta:user-defined>
    <meta:user-defined meta:name="DCTERMS.W3CDTF/DCTERMS.available">2024-10-09</meta:user-defined>
    <meta:user-defined meta:name="DCTERMS.W3CDTF/OVERHEIDop.jaargang">2024</meta:user-defined>
    <meta:user-defined meta:name="OVERHEIDop.publicationIssue">425685</meta:user-defined>
    <meta:user-defined meta:name="OVERHEIDop.GmbID/DC.identifier">gmb-2024-425685</meta:user-defined>
    <meta:user-defined meta:name="OVERHEIDop.versieInformatie"/>
  </office:meta>
</office:document-meta>
</file>