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ijziging van de brandcompartimentering Aqualab Zuid nabij Petrusplaat 1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ijziging van de brandcompartimentering Aqualab Zuid  nabij Petrusplaat 1 Werkendam (2024-02966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56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69</meta:user-defined>
    <meta:user-defined meta:name="DCTERMS.abstract">wijziging van de brandcompartimentering</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wijziging van de brandcompartimentering Aqualab Zuid nabij Petrusplaat 1 Werkendam</meta:user-defined>
    <meta:user-defined meta:name="DCTERMS.W3CDTF/DCTERMS.available">2024-10-09</meta:user-defined>
    <meta:user-defined meta:name="DCTERMS.W3CDTF/OVERHEIDop.jaargang">2024</meta:user-defined>
    <meta:user-defined meta:name="OVERHEIDop.publicationIssue">425679</meta:user-defined>
    <meta:user-defined meta:name="OVERHEIDop.GmbID/DC.identifier">gmb-2024-425679</meta:user-defined>
    <meta:user-defined meta:name="OVERHEIDop.versieInformatie"/>
  </office:meta>
</office:document-meta>
</file>