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Wielerevenemente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Wielerevenementen Leudal:</text:p>
            <text:p text:style-name="common-al">Mountainbike-toertocht op 26 december 2024 door Roggel, Nunhem, Haelen, Neer en Heythuysen. Ontvangstdatum: 1 oktober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567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Leudal - Binnengekomen aanvraag AV vergunning – Stichting Wielerevenementen Leuda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76</meta:user-defined>
    <meta:user-defined meta:name="OVERHEIDop.GmbID/DC.identifier">gmb-2024-425676</meta:user-defined>
    <meta:user-defined meta:name="OVERHEIDop.versieInformatie"/>
  </office:meta>
</office:document-meta>
</file>