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Kerstfair 2024 op 15 december van 12:00 uur tot 17:00 uur aan centrumgebied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oktober 2024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Kerstfair 2024 op 15 december van 12:00 uur tot 17:00 uur. Locatie het centrumgebied van Losser, zaaknummer 24Z02143.</text:p>
              </text:list-item>
            </text:list>
            <text:p text:style-name="common-al">Datum binnenkomst: 28 september 2024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2567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7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7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Z02143</meta:user-defined>
    <dc:language>nl</dc:language>
    <meta:user-defined meta:name="OVERHEIDop.locatietype/OVERHEIDop.gebiedsmarkering">Gemeente</meta:user-defined>
    <meta:user-defined meta:name="DC.title">Aanvraag vergunning voor het houden van het evenement Kerstfair 2024 op 15 december van 12:00 uur tot 17:00 uur aan centrumgebied te Losser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675</meta:user-defined>
    <meta:user-defined meta:name="OVERHEIDop.GmbID/DC.identifier">gmb-2024-425675</meta:user-defined>
    <meta:user-defined meta:name="OVERHEIDop.versieInformatie"/>
  </office:meta>
</office:document-meta>
</file>