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opvangen opvangen van Oekraïense vluchtelingen, Kreunertweg 4a, 7271NH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4 is een aanvraag ontvangen voor het tijdelijk opvangen opvangen van Oekraïense vluchtelingen op locatie Kreunertweg 4a, 7271NH Borculo. De aanvraag is geregistreerd onder zaaknummer Z2024-00001296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566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6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6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96</meta:user-defined>
    <meta:user-defined meta:name="DCTERMS.abstract">Betreft: Aanvraag op locatie Kreunertweg 4a, 7271NH Borculo</meta:user-defined>
    <dc:language>nl</dc:language>
    <meta:user-defined meta:name="OVERHEIDop.locatietype/OVERHEIDop.gebiedsmarkering">Vlak</meta:user-defined>
    <meta:user-defined meta:name="DC.title">Aanvraag vergunning voor tijdelijk opvangen opvangen van Oekraïense vluchtelingen, Kreunertweg 4a, 7271NH Borculo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669</meta:user-defined>
    <meta:user-defined meta:name="OVERHEIDop.GmbID/DC.identifier">gmb-2024-425669</meta:user-defined>
    <meta:user-defined meta:name="OVERHEIDop.versieInformatie"/>
  </office:meta>
</office:document-meta>
</file>