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0 ingekomen aanvraag omgevingsvergunning van Oudelanderweg Middenmeer (Z-509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 (Oudelanderweg - Alkmaarseweg)</text:p>
            <text:p text:style-name="common-al">
            <text:span text:style-name="nadrukvet"> Locatie:</text:span> Oudelanderweg, Middenmeer</text:p>
            <text:p text:style-name="common-al">
            <text:span text:style-name="nadrukvet">Datum ontvangst aanvraag:</text:span> 1 oktober 2024</text:p>
            <text:p text:style-name="common-al">
            <text:span text:style-name="nadrukvet">Zaaknummer: </text:span>Z-50923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566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6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6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9233</meta:user-defined>
    <meta:user-defined meta:name="DCTERMS.abstract">het oprichten van een bedrijf (Oudelanderweg - Alkmaarseweg)</meta:user-defined>
    <dc:language>nl</dc:language>
    <meta:user-defined meta:name="OVERHEIDop.locatietype/OVERHEIDop.gebiedsmarkering">Weg</meta:user-defined>
    <meta:user-defined meta:name="DC.title">Gemeente Hollands Kroon - 2024 week 40 ingekomen aanvraag omgevingsvergunning van Oudelanderweg Middenmeer (Z-509233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62</meta:user-defined>
    <meta:user-defined meta:name="OVERHEIDop.GmbID/DC.identifier">gmb-2024-425662</meta:user-defined>
    <meta:user-defined meta:name="OVERHEIDop.versieInformatie"/>
  </office:meta>
</office:document-meta>
</file>