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de bestemming t.b.v. begeleid wonen/24 uurs zorg - Heirweg 13, 9845 AA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10-2024 een besluit genomen op de aanvraag met zaaknummer 2024007705 voor het wijzigen van de bestemming t.b.v. begeleid wonen/24 uurs zorg op locatie Heirweg 13, 9845 AA Visvliet. De vergunnin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6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705</meta:user-defined>
    <dc:language>nl</dc:language>
    <meta:user-defined meta:name="OVERHEIDop.locatietype/OVERHEIDop.gebiedsmarkering">Punt</meta:user-defined>
    <meta:user-defined meta:name="DC.title">Besluit op aanvraag: Omgevingsvergunning (regulier) voor het wijzigen van de bestemming t.b.v. begeleid wonen/24 uurs zorg - Heirweg 13, 9845 AA Visvli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60</meta:user-defined>
    <meta:user-defined meta:name="OVERHEIDop.GmbID/DC.identifier">gmb-2024-425660</meta:user-defined>
    <meta:user-defined meta:name="OVERHEIDop.versieInformatie"/>
  </office:meta>
</office:document-meta>
</file>