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buiten behandeling stellen - OLO 7372855 - Leegstraat 7 c te Win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buiten behandeling stellen, waarbij de reguliere voorbereidingsprocedure van toepassing is:</text:p>
            <text:p text:style-name="common-al">Voor <text:span text:style-name="nadrukvet">: </text:span>vervangen en uitbreiden van nieuwbouw magazijn bij bestaand winkelpand</text:p>
            <text:p text:style-name="common-al">Locatie : Leegstraat 7 c te Winssen</text:p>
            <text:p text:style-name="common-al">Datum besluit : 24 januari 2024</text:p>
            <text:p text:style-name="common-al">Datum verzending : 24 januari 2024</text:p>
            <text:p text:style-name="common-al">Zaaknummer ODRN: W.Z22.108532.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2566</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66</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66</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omgevingsvergunning buiten behandeling stellen - OLO 7372855 - Leegstraat 7 c te Winssen</meta:user-defined>
    <meta:user-defined meta:name="DCTERMS.W3CDTF/DCTERMS.available">2024-01-26</meta:user-defined>
    <meta:user-defined meta:name="DCTERMS.W3CDTF/OVERHEIDop.jaargang">2024</meta:user-defined>
    <meta:user-defined meta:name="OVERHEIDop.publicationIssue">42566</meta:user-defined>
    <meta:user-defined meta:name="OVERHEIDop.GmbID/DC.identifier">gmb-2024-42566</meta:user-defined>
    <meta:user-defined meta:name="OVERHEIDop.versieInformatie"/>
  </office:meta>
</office:document-meta>
</file>