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ekende geometrie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4-00003497</text:p>
            <text:p text:style-name="common-al">Adres : Oude kerkstraat Willemstraat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atum van ontvangst : 10 september 2024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6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49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Graven gelijk of meer dan 25 m3 &gt; I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57</meta:user-defined>
    <meta:user-defined meta:name="OVERHEIDop.GmbID/DC.identifier">gmb-2024-425657</meta:user-defined>
    <meta:user-defined meta:name="OVERHEIDop.versieInformatie"/>
  </office:meta>
</office:document-meta>
</file>