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POLT, Concerten in een muziektrailer op 4 t/m 6 november 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SPOLT:</text:p>
            <text:p text:style-name="common-al">Concerten in een muziektrailer op 4 t/m 6 november 2024 van 9.00 uur tot 14.00 uur op de parkeerplaats aan de Berkenlaan te Roggel. Verzenddatum: 1 oktober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2565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5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5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SPOLT, Concerten in een muziektrailer op 4 t/m 6 november 2024</meta:user-defined>
    <meta:user-defined meta:name="DCTERMS.W3CDTF/DCTERMS.available">2024-10-09</meta:user-defined>
    <meta:user-defined meta:name="DCTERMS.W3CDTF/OVERHEIDop.jaargang">2024</meta:user-defined>
    <meta:user-defined meta:name="OVERHEIDop.publicationIssue">425656</meta:user-defined>
    <meta:user-defined meta:name="OVERHEIDop.GmbID/DC.identifier">gmb-2024-425656</meta:user-defined>
    <meta:user-defined meta:name="OVERHEIDop.versieInformatie"/>
  </office:meta>
</office:document-meta>
</file>