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pedicurepraktijk aan Melkweg 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9 oktober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Starten van een pedicurepraktijk op het perceel Melkweg 5, 7582 CS Losser, zaaknummer 0168Z202400532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565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5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5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5321</meta:user-defined>
    <dc:language>nl</dc:language>
    <meta:user-defined meta:name="OVERHEIDop.locatietype/OVERHEIDop.gebiedsmarkering">Adres</meta:user-defined>
    <meta:user-defined meta:name="DC.title">Aanvraag vergunning voor het starten van een pedicurepraktijk aan Melkweg 5 te Losser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654</meta:user-defined>
    <meta:user-defined meta:name="OVERHEIDop.GmbID/DC.identifier">gmb-2024-425654</meta:user-defined>
    <meta:user-defined meta:name="OVERHEIDop.versieInformatie"/>
  </office:meta>
</office:document-meta>
</file>