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82000997, Gaardenierstraat 1, 2645 J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dakterras</text:p>
            <text:p text:style-name="common-al">DSO-Verzoeknummer: 2024082000997</text:p>
            <text:p text:style-name="common-al">Locatie: Gaardenierstraat 1, 2645 JA Delfgauw</text:p>
            <text:p text:style-name="common-al">Datum besluit: 07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82000997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565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5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5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0284</meta:user-defined>
    <meta:user-defined meta:name="DCTERMS.abstract">Mak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82000997, Gaardenierstraat 1, 2645 JA Delfgauw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53</meta:user-defined>
    <meta:user-defined meta:name="OVERHEIDop.GmbID/DC.identifier">gmb-2024-425653</meta:user-defined>
    <meta:user-defined meta:name="OVERHEIDop.versieInformatie"/>
  </office:meta>
</office:document-meta>
</file>