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splitsen en verbouwen van een boerderijwoning  aan de Spaensweertweg 4, 7221LB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 september 2023 een aanvraag voor een omgevingsvergunning ontvangen. De aanvraag gaat over het splitsen en verbouwen van een boerderijwoning  aan de Spaensweertweg 4, 7221LB Steender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splitsen en verbouwen van een boerderijwoning 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 september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232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56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2325</meta:user-defined>
    <meta:user-defined meta:name="DCTERMS.abstract">Betreft: Beschikking verlenging beslistermijn op locatie Spaensweertweg 4, 7221LB Steenderen</meta:user-defined>
    <dc:language>nl</dc:language>
    <meta:user-defined meta:name="OVERHEIDop.locatietype/OVERHEIDop.gebiedsmarkering">Punt</meta:user-defined>
    <meta:user-defined meta:name="DC.title">Verlengen beslistermijn beoordelen van de aanvraag voor het het splitsen en verbouwen van een boerderijwoning  aan de Spaensweertweg 4, 7221LB Steender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65</meta:user-defined>
    <meta:user-defined meta:name="OVERHEIDop.GmbID/DC.identifier">gmb-2024-42565</meta:user-defined>
    <meta:user-defined meta:name="OVERHEIDop.versieInformatie"/>
  </office:meta>
</office:document-meta>
</file>