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Groenhove 62, 2821 Z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4-10-2024 een besluit genomen op de aanvraag met zaaknummer 19311457121 voor het plaatsen van een voorwerp  op of aan de weg op de locatie Groenhove 62, 2821 Z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564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4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4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57121</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Groenhove 62, 2821 ZN Stolwijk</meta:user-defined>
    <meta:user-defined meta:name="DCTERMS.W3CDTF/DCTERMS.available">2024-10-09</meta:user-defined>
    <meta:user-defined meta:name="DCTERMS.W3CDTF/OVERHEIDop.jaargang">2024</meta:user-defined>
    <meta:user-defined meta:name="OVERHEIDop.publicationIssue">425648</meta:user-defined>
    <meta:user-defined meta:name="OVERHEIDop.GmbID/DC.identifier">gmb-2024-425648</meta:user-defined>
    <meta:user-defined meta:name="OVERHEIDop.versieInformatie"/>
  </office:meta>
</office:document-meta>
</file>