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op een parkeerplek van 1 t.m. 22 november 2024 aan Europalaan 60 5531B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10-2024 een vergunning APV-Bijzondere wet verleend. De gemeente geeft hiermee toestemming voor het plaatsen van een container op een parkeerplek van 1 t.m. 22 november 2024 aan Europalaan 60 5531BJ Bladel. Het kenmerk van de gemeente voor deze zaak is ZBLA2024-0017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564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4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4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761</meta:user-defined>
    <meta:user-defined meta:name="DCTERMS.abstract">plaatsen container op parkeerplek van 1 t.m. 22 november 2024</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een container op een parkeerplek van 1 t.m. 22 november 2024 aan Europalaan 60 5531BJ Bladel</meta:user-defined>
    <meta:user-defined meta:name="DCTERMS.W3CDTF/DCTERMS.available">2024-10-09</meta:user-defined>
    <meta:user-defined meta:name="DCTERMS.W3CDTF/OVERHEIDop.jaargang">2024</meta:user-defined>
    <meta:user-defined meta:name="OVERHEIDop.publicationIssue">425643</meta:user-defined>
    <meta:user-defined meta:name="OVERHEIDop.GmbID/DC.identifier">gmb-2024-425643</meta:user-defined>
    <meta:user-defined meta:name="OVERHEIDop.versieInformatie"/>
  </office:meta>
</office:document-meta>
</file>