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verplaatsen van een hekwerk, De Kuilen ongenummer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plaatsen van een hekwerk, De Kuilen ongenummerd</text:p>
            <text:p text:style-name="common-al">Locatie: De Kuilen ongenummerd</text:p>
            <text:p text:style-name="common-al">Ontvangen op: 07-10-2024</text:p>
            <text:p text:style-name="common-al">Zaaknummer: 0848233400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564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34003</meta:user-defined>
    <meta:user-defined meta:name="DCTERMS.abstract">verplaatsen van een hekwerk, De Kuilen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verplaatsen van een hekwerk, De Kuilen ongenummerd Son en Breug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42</meta:user-defined>
    <meta:user-defined meta:name="OVERHEIDop.GmbID/DC.identifier">gmb-2024-425642</meta:user-defined>
    <meta:user-defined meta:name="OVERHEIDop.versieInformatie"/>
  </office:meta>
</office:document-meta>
</file>