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Groeneweg te Hoornaar, Grote Haar, zaaknummer OMG-2024-1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Tijdelijke afwijking,  kenmerk:OMG-2024-1055-03-01</text:p>
            <text:p text:style-name="common-al">Voor het: uitvoeren van werkzaamheden in de avond, nacht en in het weekend</text:p>
            <text:p text:style-name="common-al"/>
            <text:p text:style-name="common-al">
            <text:span text:style-name="nadrukvet">Locatie: nabij Groeneweg te Hoornaar, Grote Haar</text:span>
          </text:p>
            <text:p text:style-name="common-al">Datum ontvangst: 4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56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55</meta:user-defined>
    <meta:user-defined meta:name="DCTERMS.abstract">Gemeente - aanvr. beschikking behandelen - uitvoeren van werkzaamheden in de avond, nacht en in het weekend - Grote Haar</meta:user-defined>
    <dc:language>nl</dc:language>
    <meta:user-defined meta:name="OVERHEIDop.locatietype/OVERHEIDop.gebiedsmarkering">Punt</meta:user-defined>
    <meta:user-defined meta:name="DC.title">Gemeente Molenlanden, ingediende aanvraag omgevingsvergunning nabij Groeneweg te Hoornaar, Grote Haar, zaaknummer OMG-2024-1055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36</meta:user-defined>
    <meta:user-defined meta:name="OVERHEIDop.GmbID/DC.identifier">gmb-2024-425636</meta:user-defined>
    <meta:user-defined meta:name="OVERHEIDop.versieInformatie"/>
  </office:meta>
</office:document-meta>
</file>