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uwbraken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31, aangaande:</text:p>
            <text:p text:style-name="common-al">Omschrijving/naam: <text:span text:style-name="nadrukvet">Kappen van 3 bomen in de Rauwbraken werknr. 15600357</text:span></text:p>
            <text:p text:style-name="common-al">Locatie/adres: <text:span text:style-name="nadrukvet">Rauwbraken te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op onderstaande link klikt,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1b99e8ef-8485-11ef-a341-00505601200c" xlink:type="simple">Besluit op aanvraag omgevingsvergunning, Rauwbraken te Berkel-Enschot (jeleefomgeving.nl)</text:a>
          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4-00007231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6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31</meta:user-defined>
    <meta:user-defined meta:name="DCTERMS.abstract">Z2024-00007231 - Kappen van 3 bomen in de Rauwbraken  werknr. 15600357</meta:user-defined>
    <dc:language>nl</dc:language>
    <meta:user-defined meta:name="OVERHEIDop.locatietype/OVERHEIDop.gebiedsmarkering">Vlak</meta:user-defined>
    <meta:user-defined meta:name="DC.title">Besluit op aanvraag omgevingsvergunning, Rauwbraken te Berkel-Enschot</meta:user-defined>
    <meta:user-defined meta:name="OVERHEIDop.datumEindeReactietermijn">2024-11-18</meta:user-defined>
    <meta:user-defined meta:name="OVERHEIDop.terinzageleggingBG">https://jeleefomgeving.nl/inzien/001172773/1b99e8ef-8485-11ef-a341-0050560120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32</meta:user-defined>
    <meta:user-defined meta:name="OVERHEIDop.GmbID/DC.identifier">gmb-2024-425632</meta:user-defined>
    <meta:user-defined meta:name="OVERHEIDop.versieInformatie"/>
  </office:meta>
</office:document-meta>
</file>