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hogen latei van de garage, Gestelsestraat 95-G0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26 </text:p>
            <text:p text:style-name="common-al"> Omschrijving: verhogen latei van 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95-G07 Eindhoven</text:p>
              </text:list-item>
            </text:list>
            <text:p text:style-name="common-al"> Datum ontvangst: 23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6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26</meta:user-defined>
    <meta:user-defined meta:name="DCTERMS.abstract">verhogen latei van de garage</meta:user-defined>
    <dc:language>nl</dc:language>
    <meta:user-defined meta:name="OVERHEIDop.locatietype/OVERHEIDop.gebiedsmarkering">Punt</meta:user-defined>
    <meta:user-defined meta:name="DC.title">Ingediende aanvraag omgevingsvergunning: verhogen latei van de garage, Gestelsestraat 95-G07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63</meta:user-defined>
    <meta:user-defined meta:name="OVERHEIDop.GmbID/DC.identifier">gmb-2024-42563</meta:user-defined>
    <meta:user-defined meta:name="OVERHEIDop.versieInformatie"/>
  </office:meta>
</office:document-meta>
</file>