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kakker 27 5731E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kakker 27 5731EZ Mierlo</text:p>
            <text:p text:style-name="common-al">Datum ontvangst: 03-10-2024</text:p>
            <text:p text:style-name="common-al">Omschrijving: plaatsen tijdelijke woonunit</text:p>
            <text:p text:style-name="common-al">Zaaknummer: 177123339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56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33992</meta:user-defined>
    <meta:user-defined meta:name="DCTERMS.abstract">Haakakker 27 Mierlo - plaats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akakker 27 5731EZ Mier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626</meta:user-defined>
    <meta:user-defined meta:name="OVERHEIDop.GmbID/DC.identifier">gmb-2024-425626</meta:user-defined>
    <meta:user-defined meta:name="OVERHEIDop.versieInformatie"/>
  </office:meta>
</office:document-meta>
</file>