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ngen exploitatieovereenkomst inzake transitie-exploitatie complex voormalig stadhuis aan de Beekstraat 5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list text:style-name="id1-3-2-1-1-2">
              <text:list-item text:style-override="id1-3-2-1-1-2-1">
                <text:number>-</text:number>
                <text:p text:style-name="al">Het voormalig stadhuis gelegen aan de Beekstraat 54 te Weert.</text:p>
              </text:list-item>
            </text:list>
            <text:p text:style-name="common-al">
            <text:span text:style-name="nadrukvet">Voornemen tot verlengen overeenkomst transitie-exploitatie</text:span>
          </text:p>
            <text:p text:style-name="common-al">De gemeente Weert (“de gemeente”) is voornemens de op 22 februari 2015 met CWartier BV gesloten exploitatieovereenkomst te verlengen.</text:p>
            <text:p text:style-name="common-al">
            <text:span text:style-name="nadrukvet">Geen aanbestedingsplicht</text:span>
          </text:p>
            <text:p text:style-name="common-al">Er is geen sprake van sprake van een Europese aanbestedingsplicht, omdat de waarde van de verlenging kleiner is dan het Europese drempelbedrag van € 5.538.000,-.</text:p>
            <text:p text:style-name="common-al">
            <text:span text:style-name="nadrukvet">Cwartier BV is de enige serieuze gegadigde</text:span>
          </text:p>
            <text:p text:style-name="common-al">Gemeente is van oordeel dat er op grond van objectieve, redelijke en toetsbare criteria slechts één serieuze gegadigde in aanmerking komt voor de exploitatie van het complex voormalig stadhuis aan de Beekstraat 54 te Weert:</text:p>
            <text:list text:style-name="id1-3-2-1-1-9">
              <text:list-item text:style-override="id1-3-2-1-1-9-1">
                <text:number>•</text:number>
                <text:p text:style-name="al">De gegadigde exploiteert reeds sinds 2015 het complex voormalige stadhuis aan de Beekstraat 54 te Weert. De gegadigde heeft investeringen gedaan in het voormalige stadhuis en heeft geïnvesteerd in de relatie met bestaande huurders. De overeenkomst is in 2015 voor de duur van 10 jaar afgesloten. De gemeente is van oordeel dat het gewenst is dat het voormalig stadhuis tot de realisatie van de herontwikkeling in gebruik blijft, waarbij deze periode voor de gegadigde onzeker en relatief kort is.</text:p>
              </text:list-item>
              <text:list-item text:style-override="id1-3-2-1-1-9-2">
                <text:number>•</text:number>
                <text:p text:style-name="al">De exploitatie door CWartier van het complex aan de Beekstraat 54 de afgelopen 10 jaar vormen naar oordeel van de gemeente een objectief, toetsbaar en redelijk criterium op grond waarvan de gemeente de zittende exploitant een voorrangspositie geeft. </text:p>
              </text:list-item>
            </text:list>
            <text:p text:style-name="common-al">
            <text:span text:style-name="nadrukvet">Niet eens met voorgenomen exploitatie?</text:span>
          </text:p>
            <text:p text:style-name="common-al">Indien u zich niet kunt verenigen met de voorgenomen exploitatie, dan dient u dit uiterlijk op 30 okto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6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erlengen exploitatieovereenkomst inzake transitie-exploitatie complex voormalig stadhuis aan de Beekstraat 54 te Weert</meta:user-defined>
    <meta:user-defined meta:name="DCTERMS.W3CDTF/DCTERMS.available">2024-10-09</meta:user-defined>
    <meta:user-defined meta:name="DCTERMS.W3CDTF/OVERHEIDop.jaargang">2024</meta:user-defined>
    <meta:user-defined meta:name="OVERHEIDop.publicationIssue">425621</meta:user-defined>
    <meta:user-defined meta:name="OVERHEIDop.GmbID/DC.identifier">gmb-2024-425621</meta:user-defined>
    <meta:user-defined meta:name="OVERHEIDop.versieInformatie"/>
  </office:meta>
</office:document-meta>
</file>