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118123d-faf0-4f8f-8a59-7eebabeb9c7c.png" manifest:media-type="image/x-eps"/>
  <manifest:file-entry manifest:full-path="Pictures/situatieschetsdefid8e47d16-4014-45ef-a805-ebc96f7cf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in Glacis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42-HKJ-6 in de Glacisstraat, ter hoogte van huisnummer 109 te Vlissingen. </text:p>
            <text:p text:style-name="common-al"/>
            <text:p text:style-name="tussenkopcur">2. Aanleiding </text:p>
            <text:p text:style-name="common-al">De gemeente heeft een verzoek gehad voor het aanwijzen en inrichten van een gehandicaptenparkeerplaats op kenteken in Glacisstraat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
            <text:p text:style-name="common-al">Gelet op: </text:p>
            <text:p text:style-name="common-al">1. artikel 18, lid 1, aanhef en onder d, van de Wegenverkeerswet 1994 (WVW 1994) over verkeers- be- 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
            <text:span text:style-name="nadrukcur">4. Motivering</text:span>
          </text:p>
            <text:p text:style-name="common-al">
            <text:span text:style-name="nadrukondlijn">Overwegende dat:</text:span>
          </text:p>
            <text:list text:style-name="id1-3-2-2-1-23">
              <text:list-item text:style-override="id1-3-2-2-1-23-1">
                <text:number>1.</text:number>
                <text:p text:style-name="al">een aanvraag is ingediend voor een gehandicaptenparkeerplaats op kenteken nabij de woning; </text:p>
              </text:list-item>
              <text:list-item text:style-override="id1-3-2-2-1-23-2">
                <text:number>2.</text:number>
                <text:p text:style-name="al">aanvrager als inwoner van de gemeente Vlissingen in de basisregistratie is geregistreerd; </text:p>
              </text:list-item>
              <text:list-item text:style-override="id1-3-2-2-1-23-3">
                <text:number>3.</text:number>
                <text:p text:style-name="al">de aanvrager beschikt over een auto; </text:p>
              </text:list-item>
              <text:list-item text:style-override="id1-3-2-2-1-23-4">
                <text:number>4.</text:number>
                <text:p text:style-name="al">de gemeente Vlissingen aan aanvrager een gehandicaptenparkeerkaart bestuurder heeft verstrekt; </text:p>
              </text:list-item>
              <text:list-item text:style-override="id1-3-2-2-1-23-5">
                <text:number>5.</text:number>
                <text:p text:style-name="al">het wenselijk is dat een gehandicapte de mogelijkheid heeft om in de directe nabijheid van de woning te parkeren;</text:p>
              </text:list-item>
              <text:list-item text:style-override="id1-3-2-2-1-23-6">
                <text:number>6.</text:number>
                <text:p text:style-name="al">dat de aanvrager niet beschikt over een parkeerplaats op eigen erf; </text:p>
              </text:list-item>
              <text:list-item text:style-override="id1-3-2-2-1-23-7">
                <text:number>7.</text:number>
                <text:p text:style-name="al">met het beschikken over gehandicaptenparkeerplaats is de aanvrager beter in staat een actief sociaal leven te leiden (inclusieve samenleving); </text:p>
              </text:list-item>
              <text:list-item text:style-override="id1-3-2-2-1-23-8">
                <text:number>8.</text:number>
                <text:p text:style-name="al">de belangen van de (gehandicapte) aanvrager zwaarder wegen (gewenste inclusiviteit) dan die van de overige weggebruikers om deze parkeerplaats te gebruiken; </text:p>
              </text:list-item>
              <text:list-item text:style-override="id1-3-2-2-1-23-9">
                <text:number>9.</text:number>
                <text:p text:style-name="al">het treffen van een verkeersmaatregel een normale maatschappelijke ontwikkeling is waarvan de nadelige gevolgen in beginsel voor rekening van de betrokkenen behoren te blijven.</text:p>
              </text:list-item>
            </text:list>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 plaats in de wijk uitwijken. </text:p>
            <text:p text:style-name="common-al"/>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42-HKJ-6” in de Glacistraat te Vlissingen ter hoogte van huisnummer 109.</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text:p text:style-name="common-al">
            <draw:frame><draw:text-box><text:section text:name="plaatje_id1-3-2-2-1-39-1" text:style-name="plaatje">
              <text:p text:style-name="illustratie_id1-3-2-2-1-39-1-1"><draw:frame draw:style-name="illustratie_id1-3-2-2-1-39-1-1" text:anchor-type="paragraph" svg:width="47.400000000000006mm" svg:height="22mm"><draw:image xlink:href="Pictures/afb1ie118123d-faf0-4f8f-8a59-7eebabeb9c7c.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draw:frame><draw:text-box><text:section text:name="plaatje_id1-3-2-2-1-45-1" text:style-name="plaatje">
              <text:p text:style-name="illustratie_id1-3-2-2-1-45-1-1"><draw:frame draw:style-name="illustratie_id1-3-2-2-1-45-1-1" text:anchor-type="paragraph" svg:width="153mm" svg:height="207.07924528301885mm"><draw:image xlink:href="Pictures/situatieschetsdefid8e47d16-4014-45ef-a805-ebc96f7cf35e.jp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6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keerplaats - Glac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in Glacisstraat te Vlissingen</meta:user-defined>
    <meta:user-defined meta:name="DCTERMS.W3CDTF/DCTERMS.available">2024-10-09</meta:user-defined>
    <meta:user-defined meta:name="DCTERMS.W3CDTF/OVERHEIDop.jaargang">2024</meta:user-defined>
    <meta:user-defined meta:name="OVERHEIDop.publicationIssue">425618</meta:user-defined>
    <meta:user-defined meta:name="OVERHEIDop.GmbID/DC.identifier">gmb-2024-425618</meta:user-defined>
    <meta:user-defined meta:name="OVERHEIDop.versieInformatie"/>
  </office:meta>
</office:document-meta>
</file>