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23942587icacdedda-efc7-4839-b216-8cb1349b90b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rius Meijboomstraat 68 wijzigen gehandicaptenparkeerplaats kenteken ZK-118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rius Meijboomstraat 6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ZK-118-H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-140-TV in (nieuw) ZK-118-H, de bestaande gehandicaptenparkeerplaats ter hoogte van perceel Marius Meijboomstraat 68 (parkeervaknummer 129334484854) uitsluitend te bestemmen voor het door vergunninghouder in gebruik zijnde motorvoertuig met kentekennummer ZK-118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44528301886791mm"><draw:image xlink:href="Pictures/Afbeelding923942587icacdedda-efc7-4839-b216-8cb1349b90b2.png" xlink:type="simple"/></draw:frame></text:p>
            </text:section></draw:text-box></draw:frame>
          </text:p>
            <text:p text:style-name="common-al">Amsterdam, 9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61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ius Meijboomstraat 68 wijzigen gehandicaptenparkeerplaats kenteken ZK-118-H - Marius Meijboomstraat 6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ius Meijboomstraat 68 wijzigen gehandicaptenparkeerplaats kenteken ZK-118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rius Meijboomstraat 68 wijzigen gehandicaptenparkeerplaats kenteken ZK-118-H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5615</meta:user-defined>
    <meta:user-defined meta:name="OVERHEIDop.GmbID/DC.identifier">gmb-2024-425615</meta:user-defined>
    <meta:user-defined meta:name="OVERHEIDop.versieInformatie"/>
  </office:meta>
</office:document-meta>
</file>