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ussen Achterstraat en Delst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oktober 2024</text:p>
            <text:p text:style-name="common-al">het bouwen van 13 woning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56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9</meta:user-defined>
    <meta:user-defined meta:name="DCTERMS.abstract">Betreft: aanvraag op locatie Tussen Achterstraat en Delst,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tussen Achterstraat en Delst, Nistelro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610</meta:user-defined>
    <meta:user-defined meta:name="OVERHEIDop.GmbID/DC.identifier">gmb-2024-425610</meta:user-defined>
    <meta:user-defined meta:name="OVERHEIDop.versieInformatie"/>
  </office:meta>
</office:document-meta>
</file>