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 / Kerkstraa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besloten om de beslistermijn voor de aanvraag met zaaknummer Z2023-00000715 voor een omgevingsvergunning op locatie Dorpsplein  / Kerkstraat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5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15</meta:user-defined>
    <meta:user-defined meta:name="DCTERMS.abstract">Betreft: Beschikking verlenging beslistermijn op locatie Dorpsplein  / Kerkstraat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orpsplein  / Kerkstraat Westervoo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60</meta:user-defined>
    <meta:user-defined meta:name="OVERHEIDop.GmbID/DC.identifier">gmb-2024-42560</meta:user-defined>
    <meta:user-defined meta:name="OVERHEIDop.versieInformatie"/>
  </office:meta>
</office:document-meta>
</file>