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aan Het Binnenveld 8, DRIJBER, (2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aan Het Binnenveld 8, Drijb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aan Het Binnenveld 8, DRIJBER, (24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56</meta:user-defined>
    <meta:user-defined meta:name="OVERHEIDop.GmbID/DC.identifier">gmb-2024-4256</meta:user-defined>
    <meta:user-defined meta:name="OVERHEIDop.versieInformatie"/>
  </office:meta>
</office:document-meta>
</file>