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moderniseren van de antenne installatie aan Willibrordusstraat 37 5513AB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7-10-2024 een omgevingsvergunning verleend. De gemeente geeft hiermee toestemming voor het moderniseren van de antenne installatie aan Willibrordusstraat 37 5513AB Wintelre. Het kenmerk van de gemeente voor deze zaak is 0770510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2559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9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9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101</meta:user-defined>
    <meta:user-defined meta:name="DCTERMS.abstract">moderniseren van de antenne install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moderniseren van de antenne installatie aan Willibrordusstraat 37 5513AB Wintelre</meta:user-defined>
    <meta:user-defined meta:name="DCTERMS.W3CDTF/DCTERMS.available">2024-10-09</meta:user-defined>
    <meta:user-defined meta:name="DCTERMS.W3CDTF/OVERHEIDop.jaargang">2024</meta:user-defined>
    <meta:user-defined meta:name="OVERHEIDop.publicationIssue">425596</meta:user-defined>
    <meta:user-defined meta:name="OVERHEIDop.GmbID/DC.identifier">gmb-2024-425596</meta:user-defined>
    <meta:user-defined meta:name="OVERHEIDop.versieInformatie"/>
  </office:meta>
</office:document-meta>
</file>