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en stickers op de ramen op de locatie Hertogstraat 4 te Nijmegen zaaknummer AB24.018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lichtbak en stickers op de ramen op de locatie Hertogstraat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chtbak en stickers op de ramen op de locatie Hertogstraat 4 te Nijmegen zaaknummer AB24.01837</meta:user-defined>
    <meta:user-defined meta:name="DCTERMS.W3CDTF/DCTERMS.available">2024-10-09</meta:user-defined>
    <meta:user-defined meta:name="DCTERMS.W3CDTF/OVERHEIDop.jaargang">2024</meta:user-defined>
    <meta:user-defined meta:name="OVERHEIDop.publicationIssue">425587</meta:user-defined>
    <meta:user-defined meta:name="OVERHEIDop.GmbID/DC.identifier">gmb-2024-425587</meta:user-defined>
    <meta:user-defined meta:name="OVERHEIDop.versieInformatie"/>
  </office:meta>
</office:document-meta>
</file>