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Hulststraat 1 te Groesbeek zaaknummer MA24.02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particulier) op de locatie Hulststraat 1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2558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8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8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Hulststraat 1 te Groesbeek zaaknummer MA24.02328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583</meta:user-defined>
    <meta:user-defined meta:name="OVERHEIDop.GmbID/DC.identifier">gmb-2024-425583</meta:user-defined>
    <meta:user-defined meta:name="OVERHEIDop.versieInformatie"/>
  </office:meta>
</office:document-meta>
</file>