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sloopwerkzaamheden (Advies Druten) op de locatie Stationsstraat 77 te Druten zaaknummer MA24.02324</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asbest en sloopwerkzaamheden (Advies Druten) op de locatie Stationsstraat 77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55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opwerkzaamheden (Advies Druten) op de locatie Stationsstraat 77 te Druten zaaknummer MA24.02324</meta:user-defined>
    <meta:user-defined meta:name="DCTERMS.W3CDTF/DCTERMS.available">2024-10-09</meta:user-defined>
    <meta:user-defined meta:name="DCTERMS.W3CDTF/OVERHEIDop.jaargang">2024</meta:user-defined>
    <meta:user-defined meta:name="OVERHEIDop.publicationIssue">425582</meta:user-defined>
    <meta:user-defined meta:name="OVERHEIDop.GmbID/DC.identifier">gmb-2024-425582</meta:user-defined>
    <meta:user-defined meta:name="OVERHEIDop.versieInformatie"/>
  </office:meta>
</office:document-meta>
</file>