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loosterstraat 76 te Groesbeek zaaknummer MA24.02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Kloosterstraat 7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55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loosterstraat 76 te Groesbeek zaaknummer MA24.0214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78</meta:user-defined>
    <meta:user-defined meta:name="OVERHEIDop.GmbID/DC.identifier">gmb-2024-425578</meta:user-defined>
    <meta:user-defined meta:name="OVERHEIDop.versieInformatie"/>
  </office:meta>
</office:document-meta>
</file>