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Kerkweg 42 te Afferden zaaknummer MA24.02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Kerkweg 42 te Affer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255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5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Kerkweg 42 te Afferden zaaknummer MA24.02133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576</meta:user-defined>
    <meta:user-defined meta:name="OVERHEIDop.GmbID/DC.identifier">gmb-2024-425576</meta:user-defined>
    <meta:user-defined meta:name="OVERHEIDop.versieInformatie"/>
  </office:meta>
</office:document-meta>
</file>