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andgoed Oolde La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NL.IMRO.0262.buLandgoedOoldeLa-BP41)</text:span>
          </text:p>
            <text:p text:style-name="al">Burgemeester en wethouders maken bekend dat de gemeenteraad op 23 september 2024 heeft besloten het bestemmingsplan Landgoed Oolde Laren vast te stellen. Het vastgestelde bestemmingsplan voorziet in de herbestemming van het koetshuis en de bouw van een woning. </text:p>
            <text:p text:style-name="al">
            <text:span text:style-name="nadrukcur">Ter inzage </text:span>
          </text:p>
            <text:p text:style-name="al">Het vastgestelde bestemmingsplan ligt met ingang van 10 oktober 2024 voor de duur van zes weken tot en met 20 november 2024 ter inzage. </text:p>
            <text:p text:style-name="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haLandgoedOoldeLa-BP41).</text:p>
            <text:p text:style-name="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al">
            <text:span text:style-name="nadrukcur">Beroep</text:span>
          </text:p>
            <text:p text:style-name="al">Tegen de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al">
            <text:span text:style-name="nadrukcur">Digitaal beroep</text:span>
          </text:p>
            <text:p text:style-name="al">Alleen burgers kunnen via digitaal loket van de Afdeling bestuursrechtspraak van de Raad van State beroep in stellen. U moet dan wel beschikken over DigiD, anders kunt u niet inloggen.</text:p>
            <text:p text:style-name="al">
            <text:span text:style-name="nadrukcur">Meer informatie</text:span>
          </text:p>
            <text:p text:style-name="al">Voor meer informatie kunt u terecht bij team Ruimtelijke Initiatieven, Hanzeweg 8 in Lochem, telefoon (0573) 289 2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2557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7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7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aststelling bestemmingsplan Landgoed Oolde Laren</meta:user-defined>
    <meta:user-defined meta:name="DCTERMS.W3CDTF/DCTERMS.available">2024-10-09</meta:user-defined>
    <meta:user-defined meta:name="DCTERMS.W3CDTF/OVERHEIDop.jaargang">2024</meta:user-defined>
    <meta:user-defined meta:name="OVERHEIDop.publicationIssue">425572</meta:user-defined>
    <meta:user-defined meta:name="OVERHEIDop.GmbID/DC.identifier">gmb-2024-425572</meta:user-defined>
    <meta:user-defined meta:name="OVERHEIDop.versieInformatie"/>
  </office:meta>
</office:document-meta>
</file>